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5582546.ods" table:style-name="ta1">
        <table:table-column/>
        <table:table-column/>
        <table:table-column/>
        <table:table-column/>
        <table:table-column/>
        <table:table-row>
          <table:table-cell office:value-type="string">
            <text:p>categoria</text:p>
          </table:table-cell>
          <table:table-cell office:value-type="string">
            <text:p>curso</text:p>
          </table:table-cell>
          <table:table-cell office:value-type="string">
            <text:p>participantes_cadastrados</text:p>
          </table:table-cell>
          <table:table-cell office:value-type="string">
            <text:p>certificados</text:p>
          </table:table-cell>
          <table:table-cell office:value-type="string">
            <text:p>certificados_porcentagem%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CORPOS NEGROS NA EDUCAÇÃO</text:p>
          </table:table-cell>
          <table:table-cell office:value-type="string">
            <text:p>249</text:p>
          </table:table-cell>
          <table:table-cell office:value-type="string">
            <text:p>69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CURSO BÁSICO DE BRAILLE E TECNOLOGIA ASSISTIVA</text:p>
          </table:table-cell>
          <table:table-cell office:value-type="string">
            <text:p>278</text:p>
          </table:table-cell>
          <table:table-cell office:value-type="string">
            <text:p>48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CURSO BÁSICO DE SOLOS PARA PROFESSORES DO ENSINO FUNDAMENTAL E MÉDIO</text:p>
          </table:table-cell>
          <table:table-cell office:value-type="string">
            <text:p>909</text:p>
          </table:table-cell>
          <table:table-cell office:value-type="string">
            <text:p>94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CURSO DE FORMAÇÃO DE PROFESSORES EM EDUCAÇÃO AMBIENTAL DO REBIMAR</text:p>
          </table:table-cell>
          <table:table-cell office:value-type="string">
            <text:p>304</text:p>
          </table:table-cell>
          <table:table-cell office:value-type="string">
            <text:p>53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HISTÓRIA DA CIÊNCIA NA ESCOLA: EM BUSCA DO DIÁLOGO ENTRE A CULTURA CIENTÍFICA E A CULTURA HUMANISTA</text:p>
          </table:table-cell>
          <table:table-cell office:value-type="string">
            <text:p>255</text:p>
          </table:table-cell>
          <table:table-cell office:value-type="string">
            <text:p>62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HISTÓRIA DA EDUCAÇÃO DOS SURDOS </text:p>
          </table:table-cell>
          <table:table-cell office:value-type="string">
            <text:p>270</text:p>
          </table:table-cell>
          <table:table-cell office:value-type="string">
            <text:p>7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MATEMÁTICA, PORTUGUÊS E SOCIEDADE: DIÁLOGOS POSSÍVEIS</text:p>
          </table:table-cell>
          <table:table-cell office:value-type="string">
            <text:p>34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METODOLOGIAS ATIVAS NO ENSINO DE BIOLOGIA</text:p>
          </table:table-cell>
          <table:table-cell office:value-type="string">
            <text:p>256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Cursos para Docentes da Educação Básica</text:p>
          </table:table-cell>
          <table:table-cell office:value-type="string">
            <text:p>PRÁTICAS RESTAURATIVAS NA EDUCAÇÃO PARA A CIDADANIA</text:p>
          </table:table-cell>
          <table:table-cell office:value-type="string">
            <text:p>369</text:p>
          </table:table-cell>
          <table:table-cell office:value-type="string">
            <text:p>148</text:p>
          </table:table-cell>
          <table:table-cell office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9.7+ (Build: 20210520)</meta:generator>
    <meta:initial-creator>Usuário visitante  </meta:initial-creator>
    <meta:creation-date>2024-05-13T03:42:26</meta:creation-date>
    <meta:document-statistic meta:table-count="1" meta:cell-count="0" meta:object-count="0"/>
  </office:meta>
</office:document-meta>
</file>